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 Sans" svg:font-family="'Open Sans', Helvetica, Arial, sans-serif"/>
    <style:font-face style:name="OpenSymbol" svg:font-family="OpenSymbol"/>
    <style:font-face style:name="Tahoma1" svg:font-family="Tahoma"/>
    <style:font-face style:name="Times New Roman1" svg:font-family="'Times New Roman'"/>
    <style:font-face style:name="myriad-pro" svg:font-family="myriad-pro,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2189in" fo:orphans="2" fo:widows="2" fo:text-indent="0in" style:auto-text-indent="false" fo:padding="0in" fo:border="none"/>
      <style:text-properties fo:font-variant="normal" fo:text-transform="none" fo:color="#000000" style:text-line-through-style="none" style:font-name="Times New Roman1" fo:font-size="14pt" fo:letter-spacing="normal" fo:font-style="normal" style:text-underline-style="none" fo:font-weight="normal" style:text-blinking="false" style:font-style-asian="italic" style:font-weight-asian="normal" style:font-style-complex="italic" style:font-weight-complex="normal"/>
    </style:style>
    <style:style style:name="P2" style:family="paragraph" style:parent-style-name="Text_20_body">
      <style:paragraph-properties fo:margin-left="0in" fo:margin-right="0in" fo:margin-top="0.25in" fo:margin-bottom="0in" fo:text-align="start" style:justify-single-word="false" fo:orphans="2" fo:widows="2" fo:text-indent="0in" style:auto-text-indent="false" fo:padding="0in" fo:border="none"/>
      <style:text-properties fo:font-variant="normal" fo:text-transform="none" fo:color="#555555" style:font-name="myriad-pro" fo:font-size="12pt" fo:letter-spacing="normal" fo:font-style="normal" fo:font-weight="normal"/>
    </style:style>
    <style:style style:name="P3" style:family="paragraph" style:parent-style-name="Text_20_body">
      <style:paragraph-properties fo:margin-left="0in" fo:margin-right="0in" fo:margin-top="0.25in" fo:margin-bottom="0in" fo:text-align="start" style:justify-single-word="false" fo:orphans="2" fo:widows="2" fo:text-indent="0in" style:auto-text-indent="false"/>
      <style:text-properties fo:font-variant="normal" fo:text-transform="none" fo:color="#555555" style:font-name="myriad-pro" fo:font-size="12pt" fo:letter-spacing="normal" fo:font-style="normal" fo:font-weight="normal"/>
    </style:style>
    <style:style style:name="P4" style:family="paragraph" style:parent-style-name="Heading_20_3">
      <style:paragraph-properties fo:margin-left="0in" fo:margin-right="0in" fo:margin-top="0.25in" fo:margin-bottom="0in" fo:text-indent="0in" style:auto-text-indent="false"/>
      <style:text-properties fo:color="#004c91" fo:font-weight="bold"/>
    </style:style>
    <style:style style:name="P5" style:family="paragraph" style:parent-style-name="Text_20_body">
      <style:paragraph-properties fo:margin-left="0in" fo:margin-right="0in" fo:margin-top="0in" fo:margin-bottom="0.2602in" fo:line-height="170%" fo:orphans="2" fo:widows="2" fo:text-indent="0in" style:auto-text-indent="false"/>
    </style:style>
    <style:style style:name="P6" style:family="paragraph" style:parent-style-name="Text_20_body">
      <style:paragraph-properties fo:margin-left="0in" fo:margin-right="0in" fo:margin-top="0in" fo:margin-bottom="0.2602in" fo:line-height="170%" fo:orphans="2" fo:widows="2" fo:text-indent="0in" style:auto-text-indent="false"/>
      <style:text-properties fo:font-variant="normal" fo:text-transform="none" fo:color="#4e4e50" style:font-name="Open Sans" fo:font-size="10.5pt" fo:letter-spacing="normal" fo:font-style="normal" fo:font-weight="normal"/>
    </style:style>
    <style:style style:name="P7"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bold" style:font-style-asian="italic" style:font-style-complex="italic"/>
    </style:style>
    <style:style style:name="P8" style:family="paragraph" style:parent-style-name="Text_20_body" style:list-style-name="L4">
      <style:paragraph-properties fo:margin-left="0in" fo:margin-right="0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bold" style:font-style-asian="italic" style:font-style-complex="italic"/>
    </style:style>
    <style:style style:name="P9"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bold"/>
    </style:style>
    <style:style style:name="P10"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font-style-asian="italic" style:font-weight-asian="normal" style:font-style-complex="italic" style:font-weight-complex="normal"/>
    </style:style>
    <style:style style:name="P11"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font-style-asian="italic" style:font-style-complex="italic"/>
    </style:style>
    <style:style style:name="P12"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font-weight-asian="normal" style:font-weight-complex="normal"/>
    </style:style>
    <style:style style:name="P13" style:family="paragraph" style:parent-style-name="Text_20_body">
      <style:paragraph-properties fo:margin-left="0in" fo:margin-right="0in" fo:text-align="justify" style:justify-single-word="false" fo:orphans="2" fo:widows="2" fo:text-indent="0in" style:auto-text-indent="false"/>
      <style:text-properties fo:font-weight="normal" style:font-weight-asian="normal" style:font-weight-complex="normal"/>
    </style:style>
    <style:style style:name="P14" style:family="paragraph" style:parent-style-name="Text_20_body">
      <style:paragraph-properties fo:margin-left="0in" fo:margin-right="0in" fo:text-align="justify" style:justify-single-word="false" fo:orphans="2" fo:widows="2" fo:text-indent="0in" style:auto-text-indent="false"/>
      <style:text-properties fo:font-size="16pt" style:font-size-asian="16pt" style:font-size-complex="16pt"/>
    </style:style>
    <style:style style:name="P15" style:family="paragraph" style:parent-style-name="Text_20_body">
      <style:paragraph-properties fo:margin-left="0in" fo:margin-right="0in" fo:text-align="justify" style:justify-single-word="false" fo:orphans="2" fo:widows="2" fo:text-indent="0in" style:auto-text-indent="false"/>
    </style:style>
    <style:style style:name="P16" style:family="paragraph" style:parent-style-name="Text_20_body" style:list-style-name="L1">
      <style:paragraph-properties fo:margin-left="0in" fo:margin-right="0in" fo:text-align="justify" style:justify-single-word="false" fo:orphans="2" fo:widows="2" fo:text-indent="0in" style:auto-text-indent="false"/>
    </style:style>
    <style:style style:name="P17"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style>
    <style:style style:name="P18" style:family="paragraph" style:parent-style-name="Text_20_body" style:list-style-name="L6">
      <style:paragraph-properties fo:margin-left="0in" fo:margin-right="0in" fo:margin-top="0in" fo:margin-bottom="0in" fo:line-height="100%" fo:text-align="justify" style:justify-single-word="false" fo:orphans="2" fo:widows="2" fo:text-indent="0in" style:auto-text-indent="false"/>
    </style:style>
    <style:style style:name="P19" style:family="paragraph" style:parent-style-name="Text_20_body">
      <style:paragraph-properties fo:margin-left="0in" fo:margin-right="0in" fo:margin-top="0in" fo:margin-bottom="0in" fo:line-height="100%" fo:orphans="2" fo:widows="2" fo:text-indent="0in" style:auto-text-indent="false"/>
    </style:style>
    <style:style style:name="P20" style:family="paragraph" style:parent-style-name="Text_20_body" style:list-style-name="L2">
      <style:paragraph-properties fo:margin-left="0in" fo:margin-right="0in" fo:margin-top="0in" fo:margin-bottom="0.2189in" fo:text-align="justify" style:justify-single-word="false" fo:orphans="2" fo:widows="2" fo:text-indent="0in" style:auto-text-indent="false" fo:padding="0in" fo:border="none"/>
      <style:text-properties fo:font-variant="normal" fo:text-transform="none" fo:color="#000000" style:text-line-through-style="none" style:font-name="Times New Roman1" fo:font-size="14pt" fo:letter-spacing="normal" fo:font-style="normal" style:text-underline-style="none" fo:font-weight="normal" style:text-blinking="false" style:font-style-asian="italic" style:font-weight-asian="normal" style:font-style-complex="italic" style:font-weight-complex="normal"/>
    </style:style>
    <style:style style:name="P21" style:family="paragraph" style:parent-style-name="Text_20_body">
      <style:paragraph-properties fo:margin-left="0in" fo:margin-right="0in" fo:margin-top="0in" fo:margin-bottom="0.2189in" fo:text-align="justify" style:justify-single-word="false" fo:orphans="2" fo:widows="2" fo:text-indent="0in" style:auto-text-indent="false" fo:padding="0in" fo:border="none"/>
      <style:text-properties fo:font-weight="normal" style:font-weight-asian="normal" style:font-weight-complex="normal"/>
    </style:style>
    <style:style style:name="P22" style:family="paragraph" style:parent-style-name="Text_20_body" style:list-style-name="L6">
      <style:paragraph-properties fo:margin-left="0in" fo:margin-right="0in" fo:margin-top="0.25in" fo:margin-bottom="0in" fo:text-align="justify" style:justify-single-word="false" fo:orphans="2" fo:widows="2" fo:text-indent="0in" style:auto-text-indent="false"/>
      <style:text-properties fo:font-variant="normal" fo:text-transform="none" fo:color="#4e4e50" style:font-name="Times New Roman" fo:font-size="14pt" fo:letter-spacing="normal" fo:font-style="normal" fo:font-weight="bold" style:font-size-asian="14pt" style:font-weight-asian="bold" style:font-size-complex="14pt" style:font-weight-complex="bold"/>
    </style:style>
    <style:style style:name="P23" style:family="paragraph" style:parent-style-name="Text_20_body" style:list-style-name="L3">
      <style:paragraph-properties fo:margin-left="0in" fo:margin-right="0in" fo:margin-top="0.0417in" fo:margin-bottom="0.0417in" fo:text-align="start" style:justify-single-word="false" fo:orphans="2" fo:widows="2" fo:text-indent="0in" style:auto-text-indent="false" fo:padding="0in" fo:border="none"/>
      <style:text-properties fo:font-variant="normal" fo:text-transform="none" fo:color="#555555" style:font-name="myriad-pro" fo:font-size="12pt" fo:letter-spacing="normal" fo:font-style="normal" fo:font-weight="normal"/>
    </style:style>
    <style:style style:name="P24" style:family="paragraph" style:parent-style-name="Text_20_body" style:master-page-name="">
      <style:paragraph-properties fo:margin-left="0in" fo:margin-right="0in" fo:text-align="justify" style:justify-single-word="false" fo:orphans="2" fo:widows="2" fo:text-indent="0in" style:auto-text-indent="false" style:page-number="auto"/>
      <style:text-properties fo:font-variant="normal" fo:text-transform="none" fo:color="#000000" style:font-name="Times New Roman1" fo:font-size="14pt" fo:letter-spacing="normal" fo:font-style="normal" fo:font-weight="normal" style:font-style-asian="italic" style:font-weight-asian="normal" style:font-style-complex="italic" style:font-weight-complex="normal"/>
    </style:style>
    <style:style style:name="P25" style:family="paragraph" style:parent-style-name="Text_20_body">
      <style:paragraph-properties fo:margin-left="0in" fo:margin-right="0in" fo:margin-top="0in" fo:margin-bottom="0.2602in" fo:line-height="170%" fo:orphans="2" fo:widows="2" fo:text-indent="0in" style:auto-text-indent="false"/>
    </style:style>
    <style:style style:name="P26" style:family="paragraph" style:parent-style-name="Text_20_body" style:list-style-name="L5" style:master-page-name="">
      <style:paragraph-properties fo:margin-left="0in" fo:margin-right="0in" fo:margin-top="0in" fo:margin-bottom="0in" fo:text-align="justify" style:justify-single-word="false" fo:orphans="2" fo:widows="2" fo:text-indent="0.0799in" style:auto-text-indent="false" style:page-number="auto" fo:padding="0in" fo:border="none"/>
    </style:style>
    <style:style style:name="P27" style:family="paragraph" style:parent-style-name="Text_20_body" style:list-style-name="L5">
      <style:paragraph-properties fo:margin-left="0in" fo:margin-right="0in" fo:margin-top="0in" fo:margin-bottom="0in" fo:text-align="justify" style:justify-single-word="false" fo:orphans="2" fo:widows="2" fo:text-indent="0.0799in" style:auto-text-indent="false" fo:padding="0in" fo:border="none"/>
    </style:style>
    <style:style style:name="T1" style:family="text">
      <style:text-properties fo:font-variant="normal" fo:text-transform="none"/>
    </style:style>
    <style:style style:name="T2" style:family="text">
      <style:text-properties fo:font-variant="normal" fo:text-transform="none" fo:color="#000000" style:font-name="Times New Roman1" fo:font-size="14pt" fo:letter-spacing="normal" fo:font-style="normal"/>
    </style:style>
    <style:style style:name="T3" style:family="text">
      <style:text-properties fo:font-variant="normal" fo:text-transform="none" fo:color="#000000" style:font-name="Times New Roman1" fo:font-size="14pt" fo:letter-spacing="normal" fo:font-style="normal" fo:font-weight="bold"/>
    </style:style>
    <style:style style:name="T4" style:family="text">
      <style:text-properties fo:font-variant="normal" fo:text-transform="none" fo:color="#000000" style:font-name="Times New Roman1" fo:font-size="14pt" fo:letter-spacing="normal" fo:font-style="normal" fo:font-weight="bold" style:font-style-asian="italic" style:font-style-complex="italic"/>
    </style:style>
    <style:style style:name="T5" style:family="text">
      <style:text-properties fo:font-variant="normal" fo:text-transform="none" fo:color="#000000" style:font-name="Times New Roman1" fo:font-size="14pt" fo:letter-spacing="normal" fo:font-style="normal" fo:font-weight="normal"/>
    </style:style>
    <style:style style:name="T6" style:family="text">
      <style:text-properties fo:font-variant="normal" fo:text-transform="none" fo:color="#000000" style:font-name="Times New Roman1" fo:font-size="14pt" fo:letter-spacing="normal" fo:font-style="normal" fo:font-weight="normal" style:font-style-asian="italic" style:font-style-complex="italic"/>
    </style:style>
    <style:style style:name="T7" style:family="text">
      <style:text-properties fo:font-variant="normal" fo:text-transform="none" fo:color="#000000" style:font-name="Times New Roman1" fo:font-size="14pt" fo:letter-spacing="normal" fo:font-style="normal" style:text-underline-style="none" fo:font-weight="normal" style:font-style-asian="italic" style:font-weight-asian="normal" style:font-style-complex="italic" style:font-weight-complex="normal"/>
    </style:style>
    <style:style style:name="T8" style:family="text">
      <style:text-properties fo:font-variant="normal" fo:text-transform="none" fo:color="#000000" style:font-name="Times New Roman1" fo:font-size="14pt" fo:letter-spacing="normal" fo:font-style="italic" style:font-style-asian="italic" style:font-style-complex="italic"/>
    </style:style>
    <style:style style:name="T9" style:family="text">
      <style:text-properties fo:font-variant="normal" fo:text-transform="none" fo:color="#000000" style:font-name="Times New Roman1" fo:letter-spacing="normal" fo:font-style="normal" fo:font-weight="bold"/>
    </style:style>
    <style:style style:name="T10" style:family="text">
      <style:text-properties fo:font-variant="normal" fo:text-transform="none" fo:color="#000000" style:text-line-through-style="none" style:font-name="Times New Roman1" fo:font-size="14pt" fo:letter-spacing="normal" fo:font-style="normal" style:text-underline-style="none" fo:font-weight="normal" style:text-blinking="false" style:font-style-asian="italic" style:font-weight-asian="normal" style:font-style-complex="italic" style:font-weight-complex="normal"/>
    </style:style>
    <style:style style:name="T11" style:family="text">
      <style:text-properties fo:font-variant="normal" fo:text-transform="none" fo:color="#000000" style:text-line-through-style="none" style:font-name="Times New Roman1" fo:font-size="14pt" fo:letter-spacing="normal" fo:font-style="normal" style:text-underline-style="none" fo:font-weight="normal" style:text-blinking="false" style:font-style-asian="italic" style:font-weight-asian="bold" style:font-style-complex="italic" style:font-weight-complex="normal"/>
    </style:style>
    <style:style style:name="T12" style:family="text">
      <style:text-properties fo:font-variant="normal" fo:text-transform="none" fo:color="#000000" style:text-line-through-style="none" style:font-name="Times New Roman1" fo:font-size="14pt" fo:letter-spacing="normal" fo:font-style="normal" style:text-underline-style="none" fo:font-weight="bold" style:text-blinking="false" style:font-style-asian="italic" style:font-weight-asian="bold" style:font-style-complex="italic" style:font-weight-complex="bold"/>
    </style:style>
    <style:style style:name="T13" style:family="text">
      <style:text-properties fo:font-variant="normal" fo:text-transform="none" fo:color="#222222" style:font-name="Times New Roman1" fo:font-size="12pt" fo:letter-spacing="normal" fo:font-style="normal" fo:font-weight="bold" style:font-size-asian="12pt" style:font-weight-asian="bold" style:font-size-complex="12pt" style:font-weight-complex="bold"/>
    </style:style>
    <style:style style:name="T14" style:family="text">
      <style:text-properties fo:font-variant="normal" fo:text-transform="none" fo:color="#222222" style:font-name="Times New Roman1"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222222" style:font-name="Times New Roman1" fo:letter-spacing="normal" fo:font-style="normal" fo:font-weight="bold" style:font-weight-asian="bold" style:font-weight-complex="bold"/>
    </style:style>
    <style:style style:name="T16" style:family="text">
      <style:text-properties fo:font-variant="normal" fo:text-transform="none" fo:color="#222222" style:text-line-through-style="none" style:font-name="Times New Roman1" fo:font-size="12pt" fo:letter-spacing="normal" fo:font-style="normal" style:text-underline-style="none" fo:font-weight="normal" style:text-blinking="false" style:font-size-asian="12pt" style:font-style-asian="italic" style:font-weight-asian="normal" style:font-size-complex="12pt" style:font-style-complex="italic" style:font-weight-complex="normal"/>
    </style:style>
    <style:style style:name="T17" style:family="text">
      <style:text-properties fo:font-variant="normal" fo:text-transform="none" fo:color="#222222" style:text-line-through-style="none" style:font-name="Times New Roman1" fo:font-size="14pt" fo:letter-spacing="normal" fo:font-style="normal" style:text-underline-style="none" fo:font-weight="normal" style:text-blinking="false" style:font-size-asian="14pt" style:font-style-asian="italic" style:font-weight-asian="normal" style:font-size-complex="14pt" style:font-style-complex="italic" style:font-weight-complex="normal"/>
    </style:style>
    <style:style style:name="T18" style:family="text">
      <style:text-properties fo:font-variant="normal" fo:text-transform="none" fo:color="#4e4e50" style:font-name="Open Sans" fo:font-size="10.5pt" fo:letter-spacing="normal" fo:font-style="normal" fo:font-weight="bold"/>
    </style:style>
    <style:style style:name="T19" style:family="text">
      <style:text-properties fo:font-variant="normal" fo:text-transform="none" fo:color="#4e4e50" style:font-name="Open Sans" fo:font-size="10.5pt" fo:letter-spacing="normal" fo:font-style="normal" fo:font-weight="normal"/>
    </style:style>
    <style:style style:name="T20" style:family="text">
      <style:text-properties fo:font-variant="normal" fo:text-transform="none" fo:color="#4e4e50" style:font-name="Open Sans" fo:font-size="10.5pt" fo:letter-spacing="normal" fo:font-style="normal" fo:font-weight="normal" style:font-size-asian="14pt" style:font-weight-asian="normal" style:font-weight-complex="normal"/>
    </style:style>
    <style:style style:name="T21" style:family="text">
      <style:text-properties fo:font-variant="normal" fo:text-transform="none" fo:color="#4e4e50" style:font-name="Open Sans" fo:font-size="10.5pt" fo:letter-spacing="normal" fo:font-style="normal" style:text-underline-style="solid" style:text-underline-width="auto" style:text-underline-color="font-color" fo:font-weight="normal"/>
    </style:style>
    <style:style style:name="T22" style:family="text">
      <style:text-properties fo:font-variant="normal" fo:text-transform="none" fo:color="#4e4e50" style:font-name="Open Sans" fo:letter-spacing="normal" fo:font-style="normal" fo:font-weight="normal"/>
    </style:style>
    <style:style style:name="T23" style:family="text">
      <style:text-properties fo:font-variant="normal" fo:text-transform="none" fo:color="#4e4e50" style:font-name="Open Sans" fo:letter-spacing="normal" fo:font-style="normal" fo:font-weight="bold"/>
    </style:style>
    <style:style style:name="T24" style:family="text">
      <style:text-properties fo:font-variant="normal" fo:text-transform="none" fo:color="#4e4e50" style:font-name="Open Sans" fo:font-size="14pt" fo:letter-spacing="normal" fo:font-style="normal" fo:font-weight="bold" style:font-size-asian="14pt" style:font-size-complex="14pt"/>
    </style:style>
    <style:style style:name="T25" style:family="text">
      <style:text-properties fo:font-variant="normal" fo:text-transform="none" fo:color="#4e4e50" style:font-name="Open Sans" fo:font-size="14pt" fo:letter-spacing="normal" fo:font-style="normal" fo:font-weight="normal" style:font-size-asian="14pt" style:font-size-complex="14pt"/>
    </style:style>
    <style:style style:name="T26" style:family="text">
      <style:text-properties fo:font-variant="normal" fo:text-transform="none" fo:color="#4e4e50" style:font-name="Times New Roman" fo:font-size="14pt" fo:letter-spacing="normal" fo:font-style="normal" fo:font-weight="bold" style:font-size-asian="14pt" style:font-size-complex="14pt"/>
    </style:style>
    <style:style style:name="T27" style:family="text">
      <style:text-properties fo:font-variant="normal" fo:text-transform="none" fo:color="#4e4e50" style:font-name="Times New Roman" fo:font-size="14pt" fo:letter-spacing="normal" fo:font-style="normal" fo:font-weight="normal" style:font-size-asian="14pt" style:font-weight-asian="normal" style:font-size-complex="14pt" style:font-weight-complex="normal"/>
    </style:style>
    <style:style style:name="T28" style:family="text">
      <style:text-properties fo:font-variant="normal" fo:text-transform="none" fo:color="#4e4e50" style:font-name="Times New Roman" fo:font-size="14pt" fo:letter-spacing="normal" fo:font-style="normal" fo:font-weight="normal" style:font-size-asian="14pt" style:font-size-complex="14pt"/>
    </style:style>
    <style:style style:name="T29" style:family="text">
      <style:text-properties fo:font-variant="normal" fo:text-transform="none" fo:color="#4e4e50" fo:letter-spacing="normal" fo:font-style="normal" fo:font-weight="normal"/>
    </style:style>
    <style:style style:name="T30" style:family="text">
      <style:text-properties fo:font-variant="normal" fo:text-transform="none" fo:color="#4e4e50" fo:font-size="14pt" fo:letter-spacing="normal" fo:font-style="normal" fo:font-weight="bold" style:font-size-asian="14pt" style:font-size-complex="14pt"/>
    </style:style>
    <style:style style:name="T31" style:family="text">
      <style:text-properties fo:font-variant="normal" fo:text-transform="none" fo:color="#2159a8" style:font-name="Open Sans" fo:font-size="10.5pt" fo:letter-spacing="normal" fo:font-style="normal" style:text-underline-style="solid" style:text-underline-width="auto" style:text-underline-color="font-color" fo:font-weight="normal" fo:background-color="transparent"/>
    </style:style>
    <style:style style:name="T32" style:family="text">
      <style:text-properties fo:font-variant="normal" fo:text-transform="none" fo:color="#2159a8" style:font-name="Open Sans" fo:font-size="11.25pt" fo:letter-spacing="normal" fo:font-style="normal" fo:font-weight="bold"/>
    </style:style>
    <style:style style:name="T33" style:family="text">
      <style:text-properties fo:font-variant="normal" fo:text-transform="none" fo:color="#555555" style:text-line-through-style="none" style:font-name="myriad-pro" fo:font-size="12pt" fo:letter-spacing="normal" fo:font-style="normal" style:text-underline-style="none" fo:font-weight="normal" style:text-blinking="false" style:font-style-asian="italic" style:font-weight-asian="normal" style:font-style-complex="italic" style:font-weight-complex="normal"/>
    </style:style>
    <style:style style:name="T34" style:family="text">
      <style:text-properties fo:font-variant="normal" fo:text-transform="none" fo:color="#555555" style:font-name="myriad-pro" fo:font-size="12pt" fo:letter-spacing="normal" fo:font-style="normal" fo:font-weight="normal"/>
    </style:style>
    <style:style style:name="T35" style:family="text">
      <style:text-properties fo:font-variant="normal" fo:text-transform="none" fo:color="#004c91" style:text-line-through-style="none" style:font-name="myriad-pro" fo:font-size="12pt" fo:letter-spacing="normal" fo:font-style="normal" style:text-underline-style="none" fo:font-weight="bold" style:text-blinking="false" style:font-style-asian="italic" style:font-weight-asian="normal" style:font-style-complex="italic" style:font-weight-complex="normal"/>
    </style:style>
    <style:style style:name="T36" style:family="text">
      <style:text-properties fo:font-variant="normal" fo:text-transform="none" style:font-name="myriad-pro" fo:font-size="12pt" fo:letter-spacing="normal" fo:font-style="normal"/>
    </style:style>
    <style:style style:name="T37" style:family="text">
      <style:text-properties fo:font-variant="normal" fo:text-transform="none" fo:font-weight="normal" style:font-weight-asian="normal" style:font-weight-complex="normal"/>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style="italic"/>
    </style:style>
    <style:style style:name="T41" style:family="text">
      <style:text-properties style:text-line-through-style="none"/>
    </style:style>
    <style:style style:name="T42" style:family="text">
      <style:text-properties style:text-line-through-style="none" style:text-underline-style="none" style:text-blinking="false"/>
    </style:style>
    <style:style style:name="T43" style:family="text">
      <style:text-properties fo:color="#1a75cf" style:text-line-through-style="none" style:text-underline-style="none" style:text-blinking="false"/>
    </style:style>
    <style:style style:name="T44" style:family="text">
      <style:text-properties fo:color="#004c91"/>
    </style:style>
    <style:style style:name="T45" style:family="text">
      <style:text-properties style:text-underline-style="solid" style:text-underline-width="auto" style:text-underline-color="font-color"/>
    </style:style>
    <style:style style:name="T46" style:family="text">
      <style:text-properties fo:color="#000000"/>
    </style:style>
    <style:style style:name="T47" style:family="text">
      <style:text-properties style:font-name="Times New Roman1"/>
    </style:style>
    <style:style style:name="T48" style:family="text">
      <style:text-properties style:font-name="Times New Roman1" fo:font-weight="normal" style:font-weight-asian="normal" style:font-weight-complex="normal"/>
    </style:style>
    <style:style style:name="T49" style:family="text">
      <style:text-properties fo:font-size="14pt"/>
    </style:style>
    <style:style style:name="T50" style:family="text">
      <style:text-properties fo:font-size="14pt" fo:font-weight="normal" style:font-weight-asian="normal" style:font-weight-complex="normal"/>
    </style:style>
    <style:style style:name="T51" style:family="text">
      <style:text-properties fo:font-size="14pt" style:font-size-asian="14pt" style:font-size-complex="14pt"/>
    </style:style>
    <style:style style:name="T52" style:family="text">
      <style:text-properties fo:letter-spacing="normal"/>
    </style:style>
    <style:style style:name="T53" style:family="text">
      <style:text-properties fo:font-style="normal"/>
    </style:style>
    <style:style style:name="T54" style:family="text">
      <style:text-properties style:text-underline-style="none"/>
    </style:style>
    <style:style style:name="T55" style:family="text">
      <style:text-properties style:text-blinking="false"/>
    </style:style>
    <style:style style:name="T56" style:family="text">
      <style:text-properties style:font-style-asian="italic"/>
    </style:style>
    <style:style style:name="T57" style:family="text">
      <style:text-properties style:font-style-complex="italic"/>
    </style:style>
    <style:style style:name="T58" style:family="text">
      <style:text-properties fo:font-weight="normal"/>
    </style:style>
    <style:style style:name="T59" style:family="text">
      <style:text-properties fo:font-weight="normal" style:font-weight-asian="normal" style:font-weight-complex="normal"/>
    </style:style>
    <style:style style:name="T60" style:family="text">
      <style:text-properties fo:font-weight="normal" style:font-size-asian="14pt" style:font-weight-asian="normal" style:font-weight-complex="normal"/>
    </style:style>
    <style:style style:name="T61" style:family="text">
      <style:text-properties style:font-weight-asian="normal"/>
    </style:style>
    <style:style style:name="T62" style:family="text">
      <style:text-properties style:font-weight-complex="normal"/>
    </style:style>
    <style:style style:name="T63" style:family="text">
      <style:text-properties style:font-weight-asian="bold"/>
    </style:style>
    <style:style style:name="T64" style:family="text">
      <style:text-properties style:font-weight-complex="bold"/>
    </style:style>
    <style:style style:name="T65" style:family="text">
      <style:text-properties fo:color="#555555"/>
    </style:style>
    <style:style style:name="T66" style:family="text">
      <style:text-properties style:font-name="myriad-pro"/>
    </style:style>
    <style:style style:name="T67" style:family="text">
      <style:text-properties fo:font-size="12pt"/>
    </style:style>
    <style:style style:name="T68" style:family="text">
      <style:text-properties fo:color="#4e4e50"/>
    </style:style>
    <style:style style:name="T69" style:family="text">
      <style:text-properties fo:color="#4e4e50" style:font-name="Times New Roman"/>
    </style:style>
    <style:style style:name="T70" style:family="text">
      <style:text-properties fo:color="#4e4e50" style:font-name="Times New Roman" fo:font-weight="normal" style:font-weight-asian="normal" style:font-weight-complex="normal"/>
    </style:style>
    <style:style style:name="T71" style:family="text">
      <style:text-properties fo:color="#4e4e50" fo:font-weight="normal" style:font-weight-asian="normal" style:font-weight-complex="normal"/>
    </style:style>
    <style:style style:name="T72" style:family="text">
      <style:text-properties style:font-name="Open Sans"/>
    </style:style>
    <style:style style:name="T73" style:family="text">
      <style:text-properties fo:font-size="10.5pt"/>
    </style:style>
    <style:style style:name="T74" style:family="text">
      <style:text-properties fo:color="#2159a8"/>
    </style:style>
    <style:style style:name="T75" style:family="text">
      <style:text-properties fo:font-size="11.25pt"/>
    </style:style>
    <style:style style:name="T76" style:family="text">
      <style:text-properties style:font-name="Times New Roman"/>
    </style:style>
    <style:style style:name="T77" style:family="text">
      <style:text-properties style:font-size-asian="14pt"/>
    </style:style>
    <style:style style:name="T78" style:family="text">
      <style:text-properties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3126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9">Where Is Your Angel?</text:span><text:span text:style-name="T15">™</text:span><text:span text:style-name="T9"> Terms of Use </text:span></text:p>
      <text:p text:style-name="P12">Last modified 11.29.17</text:p>
      <text:p text:style-name="P15"><text:span text:style-name="T5">This Terms of Use is a binding contract between the individual or entity ("you" or “your” or “yours”), Where Is Your Angel?</text:span><text:span text:style-name="T14">™</text:span><text:span text:style-name="T5">, Rodina Productions, LLC, and any affiliate thereof that joins as a party ("we" or "us" or “ours”). For the purposes of this Agreement, "affiliate" means any entity that controls, is controlled by or is under the common control of Rodina Productions, LLC.</text:span></text:p>
      <text:p text:style-name="P13"><text:span text:style-name="T2">Your use of the Where Is Your Angel?</text:span><text:span text:style-name="T13">™ </text:span><text:span text:style-name="T2"><text:s/>website, either mobile or otherwise, (“website”) is governed by the following terms and policies: (a) the Terms of Use set forth below; (b) the Privacy Policy; and (c) the Return Policy (collectively, the "Agreement"). The Agreement contains the complete terms and conditions that apply to your use of the website and its contents.</text:span></text:p>
      <text:p text:style-name="P21">Most of our website and mobile services are intended for a family-oriented audience <text:s/>with children and families in mind.</text:p>
      <text:p text:style-name="P9">THE TERMS OF THIS AGREEMENT ARE IMPORTANT AND WE ENCOURAGE YOU TO REVIEW THEM CAREFULLY BEFORE PROCEEDING WITH YOUR USE OF THIS WEBSITE AND ITS CONTENTS. IF YOU DO NOT AGREE TO THIS AGREEMENT, DO NOT USE THE WEBSITE OR PERUSE ITS CONTENTS.</text:p>
      <text:list xml:id="list27560963" text:style-name="L1">
        <text:list-item>
          <text:p text:style-name="P16"><text:span text:style-name="T3">Agreement Acceptance &amp; Amendment<text:tab/></text:span><text:span text:style-name="T5">You are deemed to accept this Agreement and agree to be bound by its terms when you (a) click "Agree" or "Accept" when prompted, or (b) by completing any of the forms or contents of the website or any part of it, or (c) download any activities or forms, or (d) by continual use of the website in any way, shape, or form. If you do not accept the terms of this Agreement, you may not use the website or its contents. This Agreement represents the complete agreement between you and we and supersedes any prior written or verbal agreements. If any provision of this Agreement is deemed unenforceable, then all other provisions of this Agreement remain in full force and effect. <text:line-break/><text:line-break/>We may modify this Agreement, or any terms, conditions or policies forming a part thereof, at any time at our sole discretion. We will provide notice of such changes by posting the new or revised Agreement on the website. Your continued use of the website after modifications are posted constitutes your binding acceptance.</text:span></text:p>
          <text:p text:style-name="P16"><text:span text:style-name="T5">Headings in this Agreement are for reference only and are not intended to fully represent or limit the scopes therein.</text:span></text:p>
          <text:p text:style-name="P16"><text:span text:style-name="T3">2. <text:tab/>Term and Termination. </text:span><text:span text:style-name="T5">The term of this Agreement begins when you acknowledge, accept, agree, and/or by your continual use of the website and its content and will continue until it is terminated by us. You may terminate this Agreement at any </text:span><text:soft-page-break/><text:span text:style-name="T5">time by discontinuing any use of the website or its contents. If you terminate this Agreement, you must destroy immediately all materials downloaded or otherwise obtained from this website, as well as all copies of such materials.</text:span></text:p>
          <text:p text:style-name="P16"><text:span text:style-name="T4">3. Information.</text:span><text:span text:style-name="T6"> <text:tab/>You represent that all information you provide to us is true and correct. You will not use false identities or impersonate any other person or use a username or password (where applicable) you are not authorized to use. You authorize us, directly or through third parties, to make any inquiries we consider appropriate to verify account information you provide.</text:span></text:p>
          <text:p text:style-name="P16"><text:span text:style-name="T4">4. Privacy.</text:span><text:span text:style-name="T6"> <text:tab/><text:tab/>Your information will be collected, stored and used in accordance with our </text:span><text:a xlink:type="simple" xlink:href="http://www.barnesandnoble.com/h/help/privacy-policy" office:target-frame-name="_blank" xlink:show="new"><text:span text:style-name="T7">Privacy Policy</text:span></text:a><text:span text:style-name="T6">. If you are you are located in the United States or another country your information will be collected, stored and used in accordance with our Privacy Policy. We encourage you to read same and be familiar with it prior to submitting any personal information.</text:span></text:p>
        </text:list-item>
      </text:list>
      <text:list xml:id="list33249228" text:style-name="L4">
        <text:list-header>
          <text:p text:style-name="P8">5. Pen A Letter to God.<text:tab/><text:tab/><text:span text:style-name="T58">By your use of this portion of the website, you represent that you will not use this website to harass or provoke and that information and content you provide will not be vulgar, coarse, obscene, lewd, or the like in nature or scope.</text:span></text:p>
        </text:list-header>
      </text:list>
      <text:p text:style-name="P11">By your use of this portion of the website you consent and agree that you, your heirs, your beneficiaries, and your estate, hold us harmless for any content you submit. UNDER NO CIRCUMSTANCES including and without limitation will we be liable for any content you submit under Pen A Letter to God.</text:p>
      <text:p text:style-name="P7">6.<text:tab/>Receive A Letter From God.<text:tab/> <text:span text:style-name="T59">By your use of <text:s/>this portion of the website you consent and agree that you, your heirs, your beneficiaries, and your estate, hold us harmless for any content you submit. By completing the form you acknowledge that you are requesting to receive a response in the form of a letter from God. The letter from God will come in the form of a Scripture verse or verses. By agreeing to the terms and conditions you understand that the letter may or may not be what you were hoping or intending. We are not responsible for any misinterpretation or offenses you may feel or take in response to receiving the letter from God. We have found that God's Word is full of letters to His people and the world. Letters that bring joy, hope, comfort, correction, rebuke, wisdom and love, among other things. We have found there is no need to complicate, add or delete to what He says. Therefore, all letters sent in response to your completion and agreement to the terms and conditions of this page on the website will be from Scripture, the Bible. </text:span></text:p>
      <text:p text:style-name="P24"><text:span text:style-name="T39">IF YOU DO NOT WISH TO RECEIVE A LETTER WITH SCRIPTURE, THEN WE STRONGLY ADVISE YOU NOT TO COMPLETE THIS FORM. </text:span>All “Receive a Letter From God” forms are typically processed within 24-72 business hours after receipt. All letters sent in response to your completion of this form will be from a do-not-reply email that is not monitored. All letters are sent from our website are sent once and are not intended to be a form of continuous communication. If you seek continuous <text:soft-page-break/>communication with God, we encourage you to open your Bible and start a journal to have continuous communication with Him. Sometimes God is silent. If you, as an adult, do not receive a tangible letter from God in response to completing this form, we encourage you to trust that He hears you and He will answer in His own way and on His own timeline. If this is the case, we refer you to Job 38-42 for encouragement.</text:p>
      <text:p text:style-name="P10">By your use of this portion of the website you consent and agree that you, your heirs, your beneficiaries, and your estate, hold us harmless for any content you submit or any content you receive from us. UNDER NO CIRCUMSTANCES, including and without limitation will we be liable for any content you submit under Receive A Letter From God.</text:p>
      <text:list xml:id="list33472816" text:style-name="L5">
        <text:list-item>
          <text:p text:style-name="P26"><text:span text:style-name="T12">Miscellaneous.<text:tab/> <text:s/></text:span><text:span text:style-name="T10">On</text:span><text:span text:style-name="T12"> </text:span><text:span text:style-name="T11">occasion we may offer promotional codes. They are only offered online and expire at a time certain. We reserve the right to modify any such codes. Your use of any promotional codes represents that you are the rightful recipient of same.</text:span></text:p>
        </text:list-item>
      </text:list>
      <text:p text:style-name="P17"><text:span text:style-name="T11"/></text:p>
      <text:p text:style-name="P17"><text:span text:style-name="T11">On occasion there may errors, omissions, or mistakes on our website. Although we may every reasonable effort to maintain accuracy, we are human. Upon notice or awareness of such we will at our discretion make the necessary corrections.</text:span></text:p>
      <text:p text:style-name="P17"><text:span text:style-name="T11"/></text:p>
      <text:p text:style-name="P17"><text:span text:style-name="T11">We have no liability to you for anything you may deem on our site to be offensive or objectionable. You agree to defend, hold harmless and indemnify us from and against any and all claims, damages, and the like arising from or related to your use of this website.</text:span></text:p>
      <text:p text:style-name="P17"><text:span text:style-name="T11"/></text:p>
      <text:p text:style-name="P17"><text:span text:style-name="T11">The materials that appear on our website and the descriptions therein are for informational, educational, or entertainment purposes only. Before making your decision on a product to purchase, activity to download, or a blog recommendation, be sure to gather all the facts and information you need to make an informed decision.</text:span></text:p>
      <text:p text:style-name="P17"><text:span text:style-name="T11"/></text:p>
      <text:list xml:id="list43218061" text:continue-numbering="true" text:style-name="L5">
        <text:list-header>
          <text:p text:style-name="P27"><text:span text:style-name="T11">The content you submit on this website should be written in English. Any replies will be written in English. By submitting content on our website you agree to the following:</text:span></text:p>
          <text:p text:style-name="P27"><text:span text:style-name="T11"/></text:p>
          <text:p text:style-name="P27"><text:span text:style-name="T11">(a) Content will not be misleading, false, unlawful, obscene, derogatory, defamatory, abusive, slanderous, hateful, or the like;</text:span></text:p>
          <text:p text:style-name="P27"><text:span text:style-name="T11">(b) <text:s/>Content will not be chain letters or pyramid schemes; nor will it imitate an entity or business not owned or operated by you; and</text:span></text:p>
          <text:p text:style-name="P27"><text:span text:style-name="T11">(c) <text:s/>Content that violates any other provision of this Agreement.</text:span></text:p>
          <text:p text:style-name="P27"><text:span text:style-name="T11">(d) <text:s/>You are the sole author and owner of any content submitted; you are at least 18 years of age or are submitting any forms or orders with a parent or guardian's permission. </text:span></text:p>
          <text:p text:style-name="P27"><text:soft-page-break/><text:span text:style-name="T11">(e) Content submitted becomes our property and you grant us the right royalty-free to use such content into perpetuity without compensation, with unlimited use in any way, shape or form as we deem just, appropriate, and necessary.</text:span></text:p>
          <text:p text:style-name="P27"><text:span text:style-name="T11">(f) You are solely responsible for the content you submit and for your submissions and you agree to indemnify and hold harmless us and our affiliates from all claims arising out of such.</text:span></text:p>
        </text:list-header>
      </text:list>
      <text:p text:style-name="P17"><text:span text:style-name="T11"/></text:p>
      <text:p text:style-name="P17"><text:span text:style-name="T11">We are under no obligation to maintain the privacy or confidentiality of any content submitted or to respond to any content given or submitted. We make no warranties or guarantees express or implied of same. You grant us the right to use your submissions accordingly either in print, orally, video and/or otherwise. We will do our best to maintain confidentially of you and your submissions to a certain extent.</text:span></text:p>
      <text:p text:style-name="P17"><text:span text:style-name="T11"/></text:p>
      <text:p text:style-name="P17"><text:span text:style-name="T11">8. </text:span><text:span text:style-name="T12">Intellectual Property.</text:span><text:span text:style-name="T10"> <text:tab/>Where Is Your Angel?</text:span><text:span text:style-name="T16">™ </text:span><text:span text:style-name="T17">is a trademark and its logos, designs, illustrations, texts, and the like are owned or controlled by us. You may view, download, print, or access where applicable for your personal, non-commercial use only; provided that retain the copyright, trademark, and the like in its same form as displayed on this website. You are not given permission to alter, change, or modify it in any manner. No license, right, title, or interest in any of the materials on the website or referenced herein is transferred to you nor does it constitute a right for you to sell any manner of it for profit or otherwise. You may not reproduce (except as previously noted), publish, transmit, distribute, modify, sell (in any way), exploit (in any way), any of the Intellectual Property (IP) on this website or owned or licensed by us. All IP on this website, unless deemed otherwise, is the exclusive property of us and is protected by U.S. and international copyright laws.</text:span></text:p>
      <text:list xml:id="list34663558" text:style-name="L6">
        <text:list-item>
          <text:p text:style-name="P22">Liability. <text:span text:style-name="T59"><text:tab/>WE ASSUME NO LIABILITY OR RESPONSIBILITY FOR ERRORS OR OMISSIONS IN CONTENT (VIA ANY MEDIUM); ADVICE OR RECOMMENDATIONS PROVIDED BY ONE OF OUR REPRESENTATIVES; ANY INTERRUPTION OR FAILURE IN THE AVAILABILITY OF THE WEBSITE OR ITS INTERFACES; ANY LOSSES OR DAMAGES ARISING FROM VIEWING THE CONTENT OR DOWNLOADING SAME. UNDER NO CIRCUMSTANCES AND IN NO EVENT AND UNDER NO LEGAL OR EQUITABLE THEORY WHETHER IN TORT, CONTRACT, STRICT LIABILITY OR OTHERWISE, SHALL WE, OR ANY OF OUR AFFILIATES, SERVICE PROVIDERS, DIRECTORS, OFFICERS, OR THE LIKE (JOINTLY OR SEVERALLY) BE LIABLE TO YOU OR TO ANY OTHER PERSON FOR PERSONAL INJURY OR ANY SPECIAL, INCIDENTAL, INDIRECT, OR CONSEQUENTIAL DAMAGES OR LOSSES OF ANY KIND OR NATURE ARISING OUT OF OR IN ANY WAY CONNECTED WITH USE OR INABILITY TO USE OUR WEBSITE, SERVICES, CONTENTS, OR OTHERWISE RELATED TO, INCLUDING ANY PURCHASES OR PROMOTIONAL ITEMS WITHOUT LIMITATION, DAMAGES FOR LOST PROFITS, LOSS OF GOODWILL, AND/OR </text:span><text:soft-page-break/><text:span text:style-name="T59">THE LIKE. SUBJECT TO THE FOREGOING IN NO EVENT WILL WE BE LIABLE TO YOU FOR ANY DAMAGES IN EXCESS OF THE MONIES PAID TO US BY YOU IN CONNECTION WITH YOUR USE OF THIS WEBSITE.</text:span></text:p>
        </text:list-item>
        <text:list-item>
          <text:p text:style-name="P22">Indemnification.<text:span text:style-name="T59"> <text:tab/>You agree to indemnify and hold harmless us, our affiliates, directors, and the like from and against any and all claims, damages, costs, and expenses, including but not limited to, attorneys' fees, arising from your use of our website, its products, or any breach by you of this Agreement.</text:span></text:p>
        </text:list-item>
        <text:list-item>
          <text:p text:style-name="P18">Dispute Resolution and Agreement to Arbitrate and Class Waiver.<text:span text:style-name="Strong_20_Emphasis"><text:span text:style-name="T24"><text:tab/></text:span></text:span><text:span text:style-name="Strong_20_Emphasis"> </text:span><text:span text:style-name="Strong_20_Emphasis"><text:span text:style-name="T27">By your use of the website, you agree that any dispute, claim, or controversy arising out of relating in any way to our services, including and without limitation, our website, your information, the online store, promotional offers, our Privacy Policy, or any other dispute will be arbitrated. YOU AGREE TO THESE TERMS OF USE FOR ARBITRATION. THE U.S. ARBITRATION ACT GOVERNS THE INTERPRETATION AND ENFORCEMENT OF THIS PROVISION, AND THAT YOU AND WE ARE EACH WAIVING THE RIGHT TO A TRIAL BY JURY OR TO</text:span></text:span><text:span text:style-name="Strong_20_Emphasis"> </text:span><text:span text:style-name="Strong_20_Emphasis"><text:span text:style-name="T27">PARTICIPATE IN CLASS ACTION.</text:span></text:span><text:span text:style-name="Strong_20_Emphasis"> </text:span><text:span text:style-name="Strong_20_Emphasis"><text:span text:style-name="T27">YOU AND WE AGREE THAT EACH MAY BRING CLAIMS AGAINST THE OTHER ONLY IN AN INDIVIDUAL CAPACITY AND NOT AS A PLAINTIFF OR CLASS MEMBER IN ANY PURPORTED CLASS OR REPRESENTATIVE PROCEEDING. </text:span></text:span><text:span text:style-name="Strong_20_Emphasis"><text:span text:style-name="T27">This arbitration provision shall survive termination of this Agreement. </text:span></text:span><text:span text:style-name="Strong_20_Emphasis"><text:s/></text:span><text:span text:style-name="T19"><text:s/></text:span></text:p>
        </text:list-item>
      </text:list>
      <text:p text:style-name="P19"><text:span text:style-name="Strong_20_Emphasis"><text:span text:style-name="T26"/></text:span></text:p>
      <text:p text:style-name="P19"><text:span text:style-name="Strong_20_Emphasis"><text:span text:style-name="T26">12. Services Provided "As Is” and “As Available”.<text:tab/></text:span></text:span><text:span text:style-name="T28">THIS SITE IS PROVIDED ON AN “AS IS” AND “AS AVAILABLE” BASIS. LINKS AND ALL OTHER DOCUMENTATION ARE PROVIDED ON AN "AS IS" AND “AS AVAILABLE” BASIS. WE MAKE NO PROMISES, WARRANTIES, OR REPRESENTATIONS OF ANY KIND, AND WE SPECIFICALLY DISCLAIM ALL WARRANTIES AND CONDITIONS, EXPRESS, IMPLIED, STATUTORY OR OTHERWISE, WITH RESPECT TO THE SUBJECT MATTER HEREOF, INCLUDING BUT NOT LIMITED TO IMPLIED WARRANTIES OF MERCHANTABILITY, FITNESS FOR A PARTICULAR PURPOSE, OR NON-INFRINGEMENT. WE MAKES NO REPRESENTATION OR WARRANTY THAT THE OPERATION OF THE WEBSITE, PRODUCTS OR SERVICES WILL BE UNINTERRUPTED OR ERROR FREE OR THAT OUR PRODUCTS AND SERVICES WILL BE AVAILABLE FOR PURCHASE FROM THE WEBSITE. YOU ACKNOWLEDGE THAT YOUR USE OF THIS WEBSITE IS AT YOUR SOLE RISK. THIS DISCLAIMER CONSTITUTES AN IMPORTANT AND ESSENTIAL PART OF THIS AGREEMENT</text:span></text:p>
      <text:p text:style-name="P5"><text:span text:style-name="T3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 Sans" svg:font-family="'Open Sans', Helvetica, Arial, sans-serif"/>
    <style:font-face style:name="OpenSymbol" svg:font-family="OpenSymbol"/>
    <style:font-face style:name="Tahoma1" svg:font-family="Tahoma"/>
    <style:font-face style:name="Times New Roman1" svg:font-family="'Times New Roman'"/>
    <style:font-face style:name="myriad-pro" svg:font-family="myriad-pro,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 P. Cream</meta:initial-creator>
    <meta:creation-date>2017-11-29T12:21:02.42</meta:creation-date>
    <dc:date>2017-12-20T23:02:15.99</dc:date>
    <dc:creator>Chris P. Cream</dc:creator>
    <meta:editing-duration>PT33H53M24S</meta:editing-duration>
    <meta:editing-cycles>115</meta:editing-cycles>
    <meta:generator>OpenOffice.org/3.1$Win32 OpenOffice.org_project/310m11$Build-9399</meta:generator>
    <meta:printed-by>Chris P. Cream</meta:printed-by>
    <meta:print-date>2017-12-20T07:38:26.52</meta:print-date>
    <meta:document-statistic meta:table-count="0" meta:image-count="0" meta:object-count="0" meta:page-count="5" meta:paragraph-count="34" meta:word-count="2245" meta:character-count="13172"/>
  </office:meta>
</office:document-meta>
</file>